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94in"/>
    </style:style>
    <style:style style:name="TableColumn3" style:family="table-column">
      <style:table-column-properties style:column-width="0.912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625in"/>
    </style:style>
    <style:style style:name="TableColumn6" style:family="table-column">
      <style:table-column-properties style:column-width="0.477in"/>
    </style:style>
    <style:style style:name="TableColumn7" style:family="table-column">
      <style:table-column-properties style:column-width="0.5298in"/>
    </style:style>
    <style:style style:name="TableColumn8" style:family="table-column">
      <style:table-column-properties style:column-width="0.8451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0.5409in"/>
    </style:style>
    <style:style style:name="TableColumn12" style:family="table-column">
      <style:table-column-properties style:column-width="1.884in"/>
    </style:style>
    <style:style style:name="Table1" style:family="table" style:master-page-name="MP0">
      <style:table-properties style:width="7.5736in" style:rel-width="110.56%" fo:margin-left="-0.4333in" table:align="left"/>
    </style:style>
    <style:style style:name="TableRow13" style:family="table-row">
      <style:table-row-properties style:min-row-height="0.1923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line-height="0.305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4" style:family="table-row">
      <style:table-row-properties style:min-row-height="0.2479in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5in"/>
    </style:style>
    <style:style style:name="T36" style:parent-style-name="預設段落字型" style:family="text">
      <style:text-properties style:font-name="標楷體" style:font-name-asian="標楷體" style:text-position="25% 100%"/>
    </style:style>
    <style:style style:name="T37" style:parent-style-name="預設段落字型" style:family="text">
      <style:text-properties style:font-name="標楷體" style:font-name-asian="標楷體" style:text-position="25% 100%"/>
    </style:style>
    <style:style style:name="T38" style:parent-style-name="預設段落字型" style:family="text">
      <style:text-properties style:font-name="標楷體" style:font-name-asian="標楷體" style:text-position="25% 100%"/>
    </style:style>
    <style:style style:name="TableCell3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5in" fo:text-indent="0.3333in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42" style:parent-style-name="預設段落字型" style:family="text">
      <style:text-properties style:font-name="標楷體" style:font-name-asian="標楷體" style:text-position="25% 100%"/>
    </style:style>
    <style:style style:name="T43" style:parent-style-name="預設段落字型" style:family="text">
      <style:text-properties style:font-name="標楷體" style:font-name-asian="標楷體" style:text-position="25% 100%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45" style:parent-style-name="預設段落字型" style:family="text">
      <style:text-properties style:font-name="標楷體" style:font-name-asian="標楷體" style:text-position="25% 100%"/>
    </style:style>
    <style:style style:name="TableCell46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51" style:family="table-row">
      <style:table-row-properties style:row-height="0.3736in" fo:keep-together="always"/>
    </style:style>
    <style:style style:name="P5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5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5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5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5in"/>
    </style:style>
    <style:style style:name="T58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62" style:family="table-row">
      <style:table-row-properties style:min-row-height="0.3465in" fo:keep-together="always"/>
    </style:style>
    <style:style style:name="TableCell6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5in" fo:margin-left="0.1666in" fo:text-indent="-0.1486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5in" fo:text-indent="0.0736in"/>
      <style:text-properties style:font-name="標楷體" style:font-name-asian="標楷體"/>
    </style:style>
    <style:style style:name="P7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80" style:family="table-row">
      <style:table-row-properties style:min-row-height="0.4048in" fo:keep-together="always"/>
    </style:style>
    <style:style style:name="P8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8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8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 fo:text-indent="0.073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89" style:family="table-row">
      <style:table-row-properties style:min-row-height="0.1805in" fo:keep-together="always"/>
    </style:style>
    <style:style style:name="P9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9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9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96" style:family="table-row">
      <style:table-row-properties style:min-row-height="0.5486in"/>
    </style:style>
    <style:style style:name="TableCell9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0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0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Row121" style:family="table-row">
      <style:table-row-properties style:row-height="0.3263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2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29" style:family="table-row">
      <style:table-row-properties style:row-height="0.3263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33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35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37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39" style:family="table-row">
      <style:table-row-properties style:row-height="0.3263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1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46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48" style:family="table-cell">
      <style:table-cell-properties fo:border-top="0.0069in dotte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50" style:family="table-row">
      <style:table-row-properties style:row-height="0.3263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2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5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57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5in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fo:letter-spacing="0.0277in" style:letter-kerning="false"/>
    </style:style>
    <style:style style:name="TableCell161" style:family="table-cell">
      <style:table-cell-properties fo:border-top="0.0069in dotte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63" style:family="table-row">
      <style:table-row-properties style:row-height="0.3263in"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0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5in"/>
    </style:style>
    <style:style style:name="T172" style:parent-style-name="預設段落字型" style:family="text">
      <style:text-properties style:font-name="標楷體" style:font-name-asian="標楷體" style:text-position="25% 100%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="標楷體" style:font-name-asian="標楷體" style:text-position="25% 100%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80" style:family="table-row">
      <style:table-row-properties style:row-height="0.3263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2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4" style:family="table-cell">
      <style:table-cell-properties fo:border-top="0.0138in soli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86" style:family="table-row">
      <style:table-row-properties style:row-height="0.3263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8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94" style:family="table-cell">
      <style:table-cell-properties fo:border-top="0.0069in dotte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96" style:family="table-row">
      <style:table-row-properties style:row-height="0.3263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8" style:family="table-cell">
      <style:table-cell-properties fo:border-top="0.0069in dotte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0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02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04" style:family="table-cell">
      <style:table-cell-properties fo:border-top="0.0069in dott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06" style:family="table-row">
      <style:table-row-properties style:row-height="0.3263in"/>
    </style:style>
    <style:style style:name="TableCell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3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</style:style>
    <style:style style:name="T215" style:parent-style-name="預設段落字型" style:family="text">
      <style:text-properties style:font-name="標楷體" style:font-name-asian="標楷體" style:text-position="25% 100%"/>
    </style:style>
    <style:style style:name="TableCell216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18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5in"/>
    </style:style>
    <style:style style:name="T220" style:parent-style-name="預設段落字型" style:family="text">
      <style:text-properties style:font-name="標楷體" style:font-name-asian="標楷體" style:text-position="25% 100%"/>
    </style:style>
    <style:style style:name="TableCell221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23" style:family="table-row">
      <style:table-row-properties style:row-height="0.3263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5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7" style:family="table-cell">
      <style:table-cell-properties fo:border-top="0.0138in soli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29" style:family="table-row">
      <style:table-row-properties style:row-height="0.3263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1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37" style:family="table-cell">
      <style:table-cell-properties fo:border-top="0.0069in dotte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39" style:family="table-row">
      <style:table-row-properties style:row-height="0.3263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1" style:family="table-cell">
      <style:table-cell-properties fo:border-top="0.0069in dotte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3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45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47" style:family="table-cell">
      <style:table-cell-properties fo:border-top="0.0069in dott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49" style:family="table-row">
      <style:table-row-properties style:row-height="0.2479in"/>
    </style:style>
    <style:style style:name="TableCell2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fo:letter-spacing="0.0277in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ableCell26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3055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center" fo:line-height="0.3055in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74" style:parent-style-name="內文" style:family="paragraph">
      <style:paragraph-properties style:snap-to-layout-grid="false" fo:text-align="center" fo:line-height="0.3055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 fo:line-height="0.3055in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ableRow282" style:family="table-row">
      <style:table-row-properties style:row-height="0.2916in"/>
    </style:style>
    <style:style style:name="P28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290" style:family="table-row">
      <style:table-row-properties style:row-height="0.2958in"/>
    </style:style>
    <style:style style:name="P29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298" style:family="table-row">
      <style:table-row-properties style:row-height="0.2895in"/>
    </style:style>
    <style:style style:name="P29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06" style:family="table-row">
      <style:table-row-properties style:min-row-height="0.2395in"/>
    </style:style>
    <style:style style:name="P30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14" style:family="table-row">
      <style:table-row-properties style:min-row-height="0.2111in"/>
    </style:style>
    <style:style style:name="P31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22" style:family="table-row">
      <style:table-row-properties style:row-height="0.2562in"/>
    </style:style>
    <style:style style:name="P32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30" style:family="table-row">
      <style:table-row-properties style:row-height="0.3048in"/>
    </style:style>
    <style:style style:name="P33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3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36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ableCell33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343" style:parent-style-name="內文" style:list-style-name="LFO4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style:snap-to-layout-grid="false" fo:line-height="0.1944in" fo:margin-left="-0.125in" fo:text-indent="-0.0916in">
        <style:tab-stops>
          <style:tab-stop style:type="left" style:position="0.0263in"/>
          <style:tab-stop style:type="left" style:position="1.0645in"/>
        </style:tab-stops>
      </style:paragraph-properties>
      <style:text-properties style:font-name="標楷體" style:font-name-asian="標楷體"/>
    </style:style>
    <style:style style:name="P347" style:parent-style-name="內文" style:list-style-name="LFO4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  <style:text-properties style:font-name="標楷體" style:font-name-asian="標楷體"/>
    </style:style>
    <style:style style:name="P348" style:parent-style-name="內文" style:list-style-name="LFO4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line-height="0.1944in">
        <style:tab-stops>
          <style:tab-stop style:type="left" style:position="-0.2236in"/>
          <style:tab-stop style:type="left" style:position="0.9395in"/>
        </style:tab-stops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line-height="0.1944in">
        <style:tab-stops>
          <style:tab-stop style:type="left" style:position="-0.2236in"/>
          <style:tab-stop style:type="left" style:position="0.9395in"/>
        </style:tab-stops>
      </style:paragraph-properties>
      <style:text-properties style:font-name="標楷體" style:font-name-asian="標楷體"/>
    </style:style>
    <style:style style:name="TableColumn352" style:family="table-column">
      <style:table-column-properties style:column-width="0.3173in"/>
    </style:style>
    <style:style style:name="TableColumn353" style:family="table-column">
      <style:table-column-properties style:column-width="0.4715in"/>
    </style:style>
    <style:style style:name="TableColumn354" style:family="table-column">
      <style:table-column-properties style:column-width="1.1618in"/>
    </style:style>
    <style:style style:name="TableColumn355" style:family="table-column">
      <style:table-column-properties style:column-width="0.7027in"/>
    </style:style>
    <style:style style:name="TableColumn356" style:family="table-column">
      <style:table-column-properties style:column-width="0.6131in"/>
    </style:style>
    <style:style style:name="TableColumn357" style:family="table-column">
      <style:table-column-properties style:column-width="1.018in"/>
    </style:style>
    <style:style style:name="TableColumn358" style:family="table-column">
      <style:table-column-properties style:column-width="0.1541in"/>
    </style:style>
    <style:style style:name="TableColumn359" style:family="table-column">
      <style:table-column-properties style:column-width="0.7875in"/>
    </style:style>
    <style:style style:name="TableColumn360" style:family="table-column">
      <style:table-column-properties style:column-width="1.7631in"/>
    </style:style>
    <style:style style:name="Table351" style:family="table">
      <style:table-properties style:width="6.9895in" style:rel-width="102.04%" fo:margin-left="0in" table:align="center"/>
    </style:style>
    <style:style style:name="TableRow361" style:family="table-row">
      <style:table-row-properties style:row-height="0.1819in" fo:keep-together="always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3902in" fo:keep-together="always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7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375" style:family="table-row">
      <style:table-row-properties style:min-row-height="0.9104in" fo:keep-together="always"/>
    </style:style>
    <style:style style:name="TableCell3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083in"/>
      <style:text-properties style:font-name="標楷體" style:font-name-asian="標楷體"/>
    </style:style>
    <style:style style:name="TableCell37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083in"/>
      <style:text-properties style:font-name="標楷體" style:font-name-asian="標楷體"/>
    </style:style>
    <style:style style:name="TableCell38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85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86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87" style:parent-style-name="內文" style:family="paragraph">
      <style:paragraph-properties fo:line-height="0.2083in" fo:margin-right="-0.0111in"/>
    </style:style>
    <style:style style:name="T38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0.2083in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ableRow400" style:family="table-row">
      <style:table-row-properties style:min-row-height="0.5583in" fo:keep-together="always"/>
    </style:style>
    <style:style style:name="TableCell40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0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style:snap-to-layout-grid="false" fo:text-align="center" fo:line-height="0.25in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left="0.8506in" fo:text-indent="-0.850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418" style:parent-style-name="預設段落字型" style:family="text">
      <style:text-properties style:font-name="標楷體" style:font-name-asian="標楷體" fo:color="#FF0000" style:font-size-complex="16pt"/>
    </style:style>
    <style:style style:name="T419" style:parent-style-name="預設段落字型" style:family="text">
      <style:text-properties style:font-name="標楷體" style:font-name-asian="標楷體" fo:color="#FF0000" style:font-size-complex="16pt"/>
    </style:style>
    <style:style style:name="T420" style:parent-style-name="預設段落字型" style:family="text">
      <style:text-properties style:font-name="標楷體" style:font-name-asian="標楷體" fo:color="#FF0000" style:font-size-complex="16pt"/>
    </style:style>
    <style:style style:name="T421" style:parent-style-name="預設段落字型" style:family="text">
      <style:text-properties style:font-name="標楷體" style:font-name-asian="標楷體" fo:color="#FF0000" style:font-size-complex="16pt"/>
    </style:style>
    <style:style style:name="T422" style:parent-style-name="預設段落字型" style:family="text">
      <style:text-properties style:font-name="標楷體" style:font-name-asian="標楷體" fo:color="#FF0000" style:font-size-complex="16pt"/>
    </style:style>
    <style:style style:name="P423" style:parent-style-name="內文" style:family="paragraph">
      <style:paragraph-properties fo:margin-left="0.8506in" fo:text-indent="-0.8506in">
        <style:tab-stops>
          <style:tab-stop style:type="left" style:position="1.2215in"/>
          <style:tab-stop style:type="left" style:position="3.1381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P428" style:parent-style-name="內文" style:family="paragraph">
      <style:paragraph-properties fo:margin-left="0.8506in" fo:text-indent="-0.8506in">
        <style:tab-stops>
          <style:tab-stop style:type="left" style:position="1.2215in"/>
          <style:tab-stop style:type="left" style:position="3.1381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430" style:parent-style-name="預設段落字型" style:family="text">
      <style:text-properties style:font-name="標楷體" style:font-name-asian="標楷體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32" style:parent-style-name="預設段落字型" style:family="text">
      <style:text-properties style:font-name="標楷體" style:font-name-asian="標楷體" style:font-weight-complex="bold" style:letter-kerning="false"/>
    </style:style>
    <style:style style:name="TableRow433" style:family="table-row">
      <style:table-row-properties style:min-row-height="1.7611in" fo:keep-together="always"/>
    </style:style>
    <style:style style:name="P4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font-size-complex="14pt"/>
    </style:style>
    <style:style style:name="T441" style:parent-style-name="預設段落字型" style:family="text">
      <style:text-properties style:font-name-asian="標楷體" style:font-size-complex="14pt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P443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44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45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46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47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48" style:parent-style-name="內文" style:family="paragraph">
      <style:paragraph-properties fo:line-height="0.1666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49" style:parent-style-name="內文" style:family="paragraph">
      <style:paragraph-properties fo:line-height="0.1666in"/>
      <style:text-properties style:font-name="標楷體" style:font-name-asian="標楷體" style:font-weight-complex="bold" fo:background-color="#FFFFFF"/>
    </style:style>
    <style:style style:name="P450" style:parent-style-name="內文" style:family="paragraph">
      <style:paragraph-properties fo:line-height="0.1666in"/>
      <style:text-properties style:font-name="標楷體" style:font-name-asian="標楷體" style:font-weight-complex="bold" fo:background-color="#FFFFFF"/>
    </style:style>
    <style:style style:name="P451" style:parent-style-name="內文" style:family="paragraph">
      <style:paragraph-properties fo:line-height="0.2083in" fo:margin-left="0.9923in" fo:text-indent="-0.992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7" style:family="table-row">
      <style:table-row-properties style:row-height="5.3152in" fo:keep-together="always"/>
    </style:style>
    <style:style style:name="TableCell45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6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62" style:parent-style-name="內文" style:family="paragraph">
      <style:paragraph-properties style:snap-to-layout-grid="false" fo:text-align="center" fo:line-height="0.25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6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font-size-complex="14pt"/>
    </style:style>
    <style:style style:name="T470" style:parent-style-name="預設段落字型" style:family="text">
      <style:text-properties style:font-name-asian="標楷體" style:font-size-complex="14pt"/>
    </style:style>
    <style:style style:name="P471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8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8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8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85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8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8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8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8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9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TableRow495" style:family="table-row">
      <style:table-row-properties style:row-height="1.9722in" fo:keep-together="always"/>
    </style:style>
    <style:style style:name="TableCell49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98" style:parent-style-name="內文" style:family="paragraph">
      <style:paragraph-properties style:snap-to-layout-grid="false" fo:text-align="center" fo:line-height="0.25in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50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style:font-size-complex="14pt"/>
    </style:style>
    <style:style style:name="T506" style:parent-style-name="預設段落字型" style:family="text">
      <style:text-properties style:font-name-asian="標楷體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11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12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13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14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15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16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17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18" style:parent-style-name="內文" style:family="paragraph">
      <style:paragraph-properties fo:margin-top="0.0027in" fo:line-height="0.1666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19" style:parent-style-name="內文" style:family="paragraph">
      <style:paragraph-properties fo:margin-top="0.0027in" fo:line-height="0.2083in">
        <style:tab-stops>
          <style:tab-stop style:type="left" style:position="2.2284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color="#FF0000" style:letter-kerning="false"/>
    </style:style>
    <style:style style:name="T521" style:parent-style-name="預設段落字型" style:family="text">
      <style:text-properties style:font-name="標楷體" style:font-name-asian="標楷體" fo:color="#000000" style:letter-kerning="false"/>
    </style:style>
    <style:style style:name="T522" style:parent-style-name="預設段落字型" style:family="text">
      <style:text-properties style:font-name="標楷體" style:font-name-asian="標楷體" fo:color="#000000" style:letter-kerning="false"/>
    </style:style>
    <style:style style:name="T523" style:parent-style-name="預設段落字型" style:family="text">
      <style:text-properties style:font-name="標楷體" style:font-name-asian="標楷體" fo:color="#000000" style:letter-kerning="false"/>
    </style:style>
    <style:style style:name="T524" style:parent-style-name="預設段落字型" style:family="text">
      <style:text-properties style:font-name="標楷體" style:font-name-asian="標楷體" fo:color="#000000" style:letter-kerning="false"/>
    </style:style>
    <style:style style:name="TableRow525" style:family="table-row">
      <style:table-row-properties style:row-height="1.0847in" fo:keep-together="always"/>
    </style:style>
    <style:style style:name="TableCell52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TableCell52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1666in"/>
      <style:text-properties style:font-name="標楷體" style:font-name-asian="標楷體" style:font-weight-complex="bold" fo:background-color="#FFFFFF"/>
    </style:style>
    <style:style style:name="P530" style:parent-style-name="內文" style:family="paragraph">
      <style:paragraph-properties fo:text-align="justify" fo:line-height="0.1666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31" style:parent-style-name="內文" style:family="paragraph">
      <style:paragraph-properties fo:text-align="justify" fo:line-height="0.1666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32" style:parent-style-name="內文" style:family="paragraph">
      <style:paragraph-properties fo:text-align="justify" fo:line-height="0.1666in" fo:margin-left="0.8506in" fo:text-indent="-0.850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weight-complex="bold" fo:background-color="#FFFFFF"/>
    </style:style>
    <style:style style:name="T534" style:parent-style-name="預設段落字型" style:family="text">
      <style:text-properties style:font-name-asian="標楷體" style:font-weight-complex="bold" fo:background-color="#FFFFFF"/>
    </style:style>
    <style:style style:name="T535" style:parent-style-name="預設段落字型" style:family="text">
      <style:text-properties style:font-name-asian="標楷體" style:font-weight-complex="bold" fo:background-color="#FFFFFF"/>
    </style:style>
    <style:style style:name="TableRow536" style:family="table-row">
      <style:table-row-properties style:min-row-height="0.2854in" fo:keep-together="always"/>
    </style:style>
    <style:style style:name="TableCell537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 fo:line-height="0.2083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41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text-align="center" fo:line-height="0.2083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Row543" style:family="table-row">
      <style:table-row-properties style:min-row-height="0.877in" fo:keep-together="always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25in"/>
    </style:style>
    <style:style style:name="T546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47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48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ableCell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justify" fo:line-height="0.2083in" fo:margin-left="0.8506in" fo:text-indent="-0.850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weight-complex="bold" fo:background-color="#FFFFFF"/>
    </style:style>
    <style:style style:name="T552" style:parent-style-name="預設段落字型" style:family="text">
      <style:text-properties style:font-name="標楷體" style:font-name-asian="標楷體" style:font-weight-complex="bold" fo:background-color="#FFFFFF"/>
    </style:style>
    <style:style style:name="T553" style:parent-style-name="預設段落字型" style:family="text">
      <style:text-properties style:font-name="標楷體" style:font-name-asian="標楷體" style:font-weight-complex="bold" fo:background-color="#FFFFFF" style:text-underline-type="doub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weight-complex="bold" fo:background-color="#FFFFFF"/>
    </style:style>
    <style:style style:name="T555" style:parent-style-name="預設段落字型" style:family="text">
      <style:text-properties style:font-name="標楷體" style:font-name-asian="標楷體" style:font-weight-complex="bold" fo:background-color="#FFFFFF"/>
    </style:style>
    <style:style style:name="P55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57" style:parent-style-name="內文" style:family="paragraph">
      <style:paragraph-properties fo:text-align="justify" fo:margin-top="0.1402in" fo:line-height="0.2083in" fo:margin-left="0.8506in" fo:text-indent="-0.850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weight-complex="bold" fo:background-color="#FFFFFF"/>
    </style:style>
    <style:style style:name="T559" style:parent-style-name="預設段落字型" style:family="text">
      <style:text-properties style:font-name="標楷體" style:font-name-asian="標楷體" style:font-weight-complex="bold" fo:background-color="#FFFFFF"/>
    </style:style>
    <style:style style:name="T560" style:parent-style-name="預設段落字型" style:family="text">
      <style:text-properties style:font-name="標楷體" style:font-name-asian="標楷體" style:font-weight-complex="bold" fo:background-color="#FFFFFF"/>
    </style:style>
    <style:style style:name="T561" style:parent-style-name="預設段落字型" style:family="text">
      <style:text-properties style:font-name="標楷體" style:font-name-asian="標楷體" style:font-weight-complex="bold" fo:background-color="#FFFFFF" style:text-underline-type="doub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margin-top="0.0562in" fo:line-height="0.2083in"/>
    </style:style>
    <style:style style:name="T565" style:parent-style-name="預設段落字型" style:family="text">
      <style:text-properties style:font-name="標楷體" style:font-name-asian="標楷體" style:font-weight-complex="bold" fo:background-color="#FFFFFF"/>
    </style:style>
    <style:style style:name="T566" style:parent-style-name="預設段落字型" style:family="text">
      <style:text-properties style:font-name="標楷體" style:font-name-asian="標楷體" style:font-weight-complex="bold" fo:background-color="#FFFFFF"/>
    </style:style>
    <style:style style:name="T567" style:parent-style-name="預設段落字型" style:family="text">
      <style:text-properties style:font-name="標楷體" style:font-name-asian="標楷體" style:font-weight-complex="bold" fo:background-color="#FFFFFF"/>
    </style:style>
    <style:style style:name="T568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69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70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T571" style:parent-style-name="預設段落字型" style:family="text">
      <style:text-properties style:font-name="標楷體" style:font-name-asian="標楷體" style:font-weight-complex="bold" fo:color="#FF0000" fo:font-size="8pt" style:font-size-asian="8pt" fo:background-color="#FFFFFF"/>
    </style:style>
    <style:style style:name="P572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style:font-name="標楷體" style:font-name-asian="標楷體" style:font-weight-complex="bold" fo:background-color="#FFFFFF"/>
    </style:style>
    <style:style style:name="P573" style:parent-style-name="內文" style:family="paragraph">
      <style:paragraph-properties fo:text-align="justify" fo:margin-top="0.1402in" fo:line-height="0.2083in" fo:margin-left="0.8506in" fo:text-indent="-0.850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weight-complex="bold" fo:background-color="#FFFFFF"/>
    </style:style>
    <style:style style:name="T575" style:parent-style-name="預設段落字型" style:family="text">
      <style:text-properties style:font-name="標楷體" style:font-name-asian="標楷體" style:font-weight-complex="bold" fo:background-color="#FFFFFF"/>
    </style:style>
    <style:style style:name="T576" style:parent-style-name="預設段落字型" style:family="text">
      <style:text-properties style:font-name="標楷體" style:font-name-asian="標楷體" style:font-weight-complex="bold" fo:background-color="#FFFFFF"/>
    </style:style>
    <style:style style:name="T577" style:parent-style-name="預設段落字型" style:family="text">
      <style:text-properties style:font-name="標楷體" style:font-name-asian="標楷體" style:font-weight-complex="bold" fo:background-color="#FFFFFF" style:text-underline-type="doub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weight-complex="bold" fo:background-color="#FFFFFF"/>
    </style:style>
    <style:style style:name="P579" style:parent-style-name="內文" style:family="paragraph">
      <style:text-properties style:font-name="標楷體" style:font-name-asian="標楷體" style:font-weight-complex="bold" fo:color="#FF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(</text:span><text:span text:style-name="T18">附件</text:span><text:span text:style-name="T19">1)</text:span><text:span text:style-name="T20"><text:s text:c="8"/></text:span><text:span text:style-name="T21">2022</text:span><text:span text:style-name="T22">總</text:span><text:span text:style-name="T23">統教育獎受推薦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rows-spanned="2">
            <text:p text:style-name="P30">性別</text:p>
          </table:table-cell>
          <table:table-cell table:style-name="TableCell31" table:number-rows-spanned="2">
            <text:p text:style-name="P32">□男</text:p>
            <text:p text:style-name="P33">□女</text:p>
          </table:table-cell>
          <table:table-cell table:style-name="TableCell34" table:number-columns-spanned="2">
            <text:p text:style-name="P35"><text:span text:style-name="T36">生</text:span><text:span text:style-name="T37"><text:s text:c="4"/></text:span><text:span text:style-name="T38">日</text:span></text:p>
          </table:table-cell>
          <table:covered-table-cell/>
          <table:table-cell table:style-name="TableCell39" table:number-columns-spanned="3">
            <text:p text:style-name="P40"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    </table:table-cell>
          <table:covered-table-cell/>
          <table:covered-table-cell/>
          <table:table-cell table:style-name="TableCell46" table:number-rows-spanned="5">
            <text:p text:style-name="P47">請<text:s/>浮<text:s/>貼</text:p>
            <text:p text:style-name="P48">二吋半身</text:p>
            <text:p text:style-name="P49">彩色照片</text:p>
            <text:p text:style-name="P50">一　　張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身分證統一編號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3">
            <text:p text:style-name="P64">推</text:p>
            <text:p text:style-name="P65">薦</text:p>
            <text:p text:style-name="P66">組</text:p>
            <text:p text:style-name="P67">別</text:p>
          </table:table-cell>
          <table:table-cell table:style-name="TableCell68" table:number-columns-spanned="2" table:number-rows-spanned="3">
            <text:p text:style-name="P69">□國小組</text:p>
            <text:p text:style-name="P70">□國中組</text:p>
            <text:p text:style-name="P71">□高中組</text:p>
            <text:p text:style-name="P72"><text:span text:style-name="T73"></text:span><text:span text:style-name="T74">大專組</text:span></text:p>
          </table:table-cell>
          <table:covered-table-cell/>
          <table:table-cell table:style-name="TableCell75" table:number-rows-spanned="3">
            <text:p text:style-name="P76">就讀學校全銜</text:p>
          </table:table-cell>
          <table:table-cell table:style-name="TableCell77" table:number-columns-spanned="6">
            <text:p text:style-name="P78">新竹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 table:number-columns-spanned="6">
            <text:p text:style-name="P85"><text:span text:style-name="T86">國立清華大學　　　　　</text:span><text:span text:style-name="T8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table-cell table:style-name="TableCell93" table:number-columns-spanned="6">
            <text:p text:style-name="P94">　　　　　　年級　　　　　　　班（系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5">
            <text:p text:style-name="P98">受</text:p>
            <text:p text:style-name="P99">推</text:p>
            <text:p text:style-name="P100">薦</text:p>
            <text:p text:style-name="P101">人</text:p>
          </table:table-cell>
          <table:table-cell table:style-name="TableCell102">
            <text:p text:style-name="P103">身分類別</text:p>
          </table:table-cell>
          <table:table-cell table:style-name="TableCell104" table:number-columns-spanned="4">
            <text:p text:style-name="P105">□一般生<text:s/>□身心障礙</text:p>
            <text:p text:style-name="P106">（此一欄位請二選一）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□</text:span><text:span text:style-name="T110">原住民</text:span><text:span text:style-name="T111"><text:s/>□</text:span><text:span text:style-name="T112">新住民</text:span><text:span text:style-name="T113"><text:s/>□</text:span><text:span text:style-name="T114">低收入戶</text:span><text:span text:style-name="T115">/</text:span><text:span text:style-name="T116">中低收入戶</text:span><text:span text:style-name="T117"><text:s/>□</text:span><text:span text:style-name="T118">其他</text:span><text:span text:style-name="T119"><text:s text:c="7"/></text:span></text:p>
            <text:p text:style-name="P120">（此一欄位可多選）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獲獎紀錄</text:p>
          </table:table-cell>
          <table:table-cell table:style-name="TableCell125" table:number-columns-spanned="5">
            <text:p text:style-name="P126">□曾獲<text:s text:c="4"/>年總統教育獎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□曾入選<text:s text:c="4"/>年總統教育獎之複審(奮發向上獎)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地　址：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手　機：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電　話：</text:span>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E-mail：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傳　真：</text:span>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簽　章</text:span><text:span text:style-name="T160">：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監</text:p>
            <text:p text:style-name="P166">護</text:p>
            <text:p text:style-name="P167">人</text:p>
            <text:p text:style-name="P168">資</text:p>
            <text:p text:style-name="P169">料</text:p>
          </table:table-cell>
          <table:table-cell table:style-name="TableCell170">
            <text:p text:style-name="P171"><text:span text:style-name="T172">姓　名：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與受推薦人關係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地　址：</text:p>
          </table:table-cell>
          <table:table-cell table:style-name="TableCell184" table:number-columns-spanned="9">
            <text:p text:style-name="P185">□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電　話：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手　機：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傳　真：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E-mail：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緊</text:p>
            <text:p text:style-name="P209">急</text:p>
            <text:p text:style-name="P210">連</text:p>
            <text:p text:style-name="P211">絡</text:p>
            <text:p text:style-name="P212">人</text:p>
          </table:table-cell>
          <table:table-cell table:style-name="TableCell213">
            <text:p text:style-name="P214"><text:span text:style-name="T215">姓　名：</text:span>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與受推薦人關係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地　址：</text:p>
          </table:table-cell>
          <table:table-cell table:style-name="TableCell227" table:number-columns-spanned="9">
            <text:p text:style-name="P228">□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電　話：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手　機：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傳　真：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E-mail：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rows-spanned="8">
            <text:p text:style-name="P251">推</text:p>
            <text:p text:style-name="P252">薦</text:p>
            <text:p text:style-name="P253">學</text:p>
            <text:p text:style-name="P254">校</text:p>
            <text:p text:style-name="P255">或</text:p>
            <text:p text:style-name="P256">社</text:p>
            <text:p text:style-name="P257">會</text:p>
            <text:p text:style-name="P258">團</text:p>
            <text:p text:style-name="P259">體</text:p>
          </table:table-cell>
          <table:table-cell table:style-name="TableCell260" table:number-columns-spanned="2">
            <text:p text:style-name="P261"><text:span text:style-name="T262">承辦處</text:span><text:span text:style-name="T263">室</text:span></text:p>
          </table:table-cell>
          <table:covered-table-cell/>
          <table:table-cell table:style-name="TableCell264" table:number-columns-spanned="4">
            <text:p text:style-name="P265"><text:span text:style-name="T266">本欄位校內初選報名不需填寫</text:span></text:p>
          </table:table-cell>
          <table:covered-table-cell/>
          <table:covered-table-cell/>
          <table:covered-table-cell/>
          <table:table-cell table:style-name="TableCell267" table:number-columns-spanned="4" table:number-rows-spanned="8">
            <text:p text:style-name="P268"><text:span text:style-name="T269">(</text:span><text:span text:style-name="T270">本欄位校內初選報名不需填寫</text:span><text:span text:style-name="T271">)</text:span></text:p>
            <text:p text:style-name="P272"><text:span text:style-name="T273">請蓋學校或社會團體印信處</text:span></text:p>
            <text:p text:style-name="P274"><text:span text:style-name="T275">(</text:span><text:span text:style-name="T276">未加蓋學校</text:span><text:span text:style-name="T277">或社會團體</text:span><text:span text:style-name="T278">印信</text:span></text:p>
            <text:p text:style-name="P279"><text:span text:style-name="T280">視為不合格推薦</text:span><text:span text:style-name="T281">)</text:span></text:p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承辦人姓名</text:p>
          </table:table-cell>
          <table:covered-table-cell/>
          <table:table-cell table:style-name="TableCell286" table:number-columns-spanned="4">
            <text:p text:style-name="P287"><text:span text:style-name="T288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承辦人電話</text:p>
          </table:table-cell>
          <table:covered-table-cell/>
          <table:table-cell table:style-name="TableCell294" table:number-columns-spanned="4">
            <text:p text:style-name="P295"><text:span text:style-name="T296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承辦人手機</text:p>
          </table:table-cell>
          <table:covered-table-cell/>
          <table:table-cell table:style-name="TableCell302" table:number-columns-spanned="4">
            <text:p text:style-name="P303"><text:span text:style-name="T304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承辦人傳真</text:p>
          </table:table-cell>
          <table:covered-table-cell/>
          <table:table-cell table:style-name="TableCell310" table:number-columns-spanned="4">
            <text:p text:style-name="P311"><text:span text:style-name="T312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承辦人電子郵件</text:p>
          </table:table-cell>
          <table:covered-table-cell/>
          <table:table-cell table:style-name="TableCell318" table:number-columns-spanned="4">
            <text:p text:style-name="P319"><text:span text:style-name="T320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承辦人簽章</text:p>
          </table:table-cell>
          <table:covered-table-cell/>
          <table:table-cell table:style-name="TableCell326" table:number-columns-spanned="4">
            <text:p text:style-name="P327"><text:span text:style-name="T328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<text:span text:style-name="T334">校長</text:span><text:span text:style-name="T335">(</text:span><text:span text:style-name="T336">負責人</text:span><text:span text:style-name="T337">)</text:span><text:span text:style-name="T338">簽章</text:span></text:p>
          </table:table-cell>
          <table:covered-table-cell/>
          <table:table-cell table:style-name="TableCell339" table:number-columns-spanned="4">
            <text:p text:style-name="P340"><text:span text:style-name="T341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343"><text:span text:style-name="T344">請於完成網路報名後下載列印本表件。</text:span><text:span text:style-name="T345">推薦單位於資料送出前務必再次確認受推薦人之各項資</text:span></text:p>
        </text:list-item>
      </text:list>
      <text:p text:style-name="P346">料，另請併附受推薦人之身分證或健保卡影本供查。</text:p>
      <text:list text:style-name="LFO4" text:continue-numbering="true">
        <text:list-item>
          <text:p text:style-name="P347">各校或各一社會團體限推薦1名。曾獲總統教育獎者請提供新的具體事蹟及佐證資料。</text:p>
        </text:list-item>
        <text:list-item>
          <text:p text:style-name="P348">若發現所推薦之受推薦人之資料與事實不符時，取消其推薦資格。</text:p>
        </text:list-item>
      </text:list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9">
            <text:soft-page-break/>
            <text:p text:style-name="P363"><text:span text:style-name="T364">(</text:span><text:span text:style-name="T365">附件</text:span><text:span text:style-name="T366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8">
            <text:p text:style-name="P371"><text:span text:style-name="T372">2022</text:span><text:span text:style-name="T373">總統</text:span><text:span text:style-name="T374">教育獎推薦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受推薦人姓名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參加</text:p>
            <text:p text:style-name="P382">組別</text:p>
          </table:table-cell>
          <table:table-cell table:style-name="TableCell383">
            <text:p text:style-name="P384">□國小組</text:p>
            <text:p text:style-name="P385">□國中組</text:p>
            <text:p text:style-name="P386">□高中組</text:p>
            <text:p text:style-name="P387"><text:span text:style-name="T388"></text:span><text:span text:style-name="T389">大專組</text:span></text:p>
          </table:table-cell>
          <table:table-cell table:style-name="TableCell390" table:number-columns-spanned="2">
            <text:p text:style-name="P391">受推薦人</text:p>
            <text:p text:style-name="P392">就讀學校</text:p>
            <text:p text:style-name="P393"><text:span text:style-name="T394">(</text:span><text:span text:style-name="T395">全銜</text:span><text:span text:style-name="T396">)</text:span></text:p>
          </table:table-cell>
          <table:covered-table-cell/>
          <table:table-cell table:style-name="TableCell397">
            <text:p text:style-name="P398"><text:span text:style-name="T399">國立清華大學</text:span></text:p>
          </table:table-cell>
        </table:table-row>
        <table:table-row table:style-name="TableRow400">
          <table:table-cell table:style-name="TableCell401" table:number-rows-spanned="2">
            <text:p text:style-name="P402">一</text:p>
            <text:p text:style-name="P403">、</text:p>
            <text:p text:style-name="P404">具</text:p>
            <text:p text:style-name="P405">體</text:p>
            <text:p text:style-name="P406">事</text:p>
            <text:p text:style-name="P407"><text:span text:style-name="T408">實</text:span></text:p>
          </table:table-cell>
          <table:table-cell table:style-name="TableCell409" table:number-columns-spanned="8">
            <text:p text:style-name="P410"><text:span text:style-name="T411">說明：</text:span><text:span text:style-name="T412">請就下列二項勾選推薦</text:span><text:span text:style-name="T413">(</text:span><text:span text:style-name="T414">可複選</text:span><text:span text:style-name="T415">)</text:span><text:span text:style-name="T416">，詳述說明，</text:span><text:span text:style-name="T417">並</text:span><text:span text:style-name="T418">檢附具體事實證明</text:span><text:span text:style-name="T419">(</text:span><text:span text:style-name="T420">請編輯成冊</text:span><text:span text:style-name="T421">)</text:span><text:span text:style-name="T422">。</text:span></text:p>
            <text:p text:style-name="P423"><text:span text:style-name="T424">□</text:span><text:span text:style-name="T425">處於逆境且</text:span><text:span text:style-name="T426">優良品德</text:span><text:span text:style-name="T427">足堪表率</text:span></text:p>
            <text:p text:style-name="P428"><text:span text:style-name="T429">□</text:span><text:span text:style-name="T430">處於逆境且</text:span><text:span text:style-name="T431">特殊才能</text:span><text:span text:style-name="T432">出類拔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8">
            <text:p text:style-name="P436"><text:span text:style-name="T437">說明：</text:span><text:span text:style-name="T438">內</text:span><text:span text:style-name="T439">容以</text:span><text:span text:style-name="T440">200~280</text:span><text:span text:style-name="T441">字為</text:span><text:span text:style-name="T442">限。</text:span></text:p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<text:span text:style-name="T452">□</text:span><text:span text:style-name="T453">以上具體事實業經推薦單位確實查訪</text:span><text:span text:style-name="T454">(</text:span><text:span text:style-name="T455">完成查訪事宜始可勾選</text:span><text:span text:style-name="T4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二</text:p>
            <text:p text:style-name="P460">、</text:p>
            <text:p text:style-name="P461">自</text:p>
            <text:p text:style-name="P462"><text:span text:style-name="T463">傳</text:span></text:p>
          </table:table-cell>
          <table:table-cell table:style-name="TableCell464" table:number-columns-spanned="8">
            <text:p text:style-name="P465"><text:span text:style-name="T466">說明：</text:span><text:span text:style-name="T467">內</text:span><text:span text:style-name="T468">容以</text:span><text:span text:style-name="T469">600~750</text:span><text:span text:style-name="T470">字為限。</text:span></text:p>
            <text:p text:style-name="P471">(一)心路歷程<text:tab/>主題：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(二)未來願望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5">
          <table:table-cell table:style-name="TableCell496">
            <text:p text:style-name="P497">三</text:p>
            <text:p text:style-name="P498"><text:span text:style-name="T499">、師長推薦</text:span></text:p>
          </table:table-cell>
          <table:table-cell table:style-name="TableCell500" table:number-columns-spanned="8">
            <text:p text:style-name="P501"><text:span text:style-name="T502">說明：</text:span><text:span text:style-name="T503">內容</text:span><text:span text:style-name="T504">以</text:span><text:span text:style-name="T505">120~180</text:span><text:span text:style-name="T506">字為限。</text:span><text:span text:style-name="T507">(</text:span><text:span text:style-name="T508">請檢附師長推薦函作為佐證資料</text:span><text:span text:style-name="T509">)</text:span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<text:span text:style-name="T520"><text:s text:c="23"/></text:span><text:span text:style-name="T521">推薦師長</text:span><text:span text:style-name="T522">: <text:s text:c="14"/></text:span><text:span text:style-name="T523">職稱</text:span><text:span text:style-name="T524">: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應備文件</text:p>
          </table:table-cell>
          <table:table-cell table:style-name="TableCell528" table:number-columns-spanned="8">
            <text:p text:style-name="P529">□校內初選報名表(本表)(請確認已簽名)</text:p>
            <text:p text:style-name="P530">□具體事實佐證資料(請編輯成冊)</text:p>
            <text:p text:style-name="P531">□師長推薦函</text:p>
            <text:p text:style-name="P532"><text:span text:style-name="T533">□</text:span><text:span text:style-name="T534">PPT</text:span><text:span text:style-name="T535">簡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3">
            <text:p text:style-name="P538">申請人簽章</text:p>
          </table:table-cell>
          <table:covered-table-cell/>
          <table:covered-table-cell/>
          <table:table-cell table:style-name="TableCell539" table:number-columns-spanned="4">
            <text:p text:style-name="P540">系所推薦意見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院長核定</text:p>
          </table:table-cell>
          <table:covered-table-cell/>
        </table:table-row>
        <table:table-row table:style-name="TableRow543">
          <table:table-cell table:style-name="TableCell544" table:number-columns-spanned="3">
            <text:p text:style-name="P545"><text:span text:style-name="T546">※</text:span><text:span text:style-name="T547">如經本校遴選審查會議決議，確實代表本校參加全國初選，後續</text:span><text:span text:style-name="T548">尚有正式申請表、同意書等相關申請資料須配合辦理。</text:span></text:p>
          </table:table-cell>
          <table:covered-table-cell/>
          <table:covered-table-cell/>
          <table:table-cell table:style-name="TableCell549" table:number-columns-spanned="4">
            <text:p text:style-name="P550"><text:span text:style-name="T551"><text:s text:c="2"/>□</text:span><text:span text:style-name="T552">推薦，推薦順位第</text:span><text:span text:style-name="T553"><text:s text:c="7"/></text:span><text:span text:style-name="T554">。</text:span><text:span text:style-name="T555"><text:s/></text:span></text:p>
            <text:p text:style-name="P556"><text:s text:c="2"/>□不予推薦</text:p>
            <text:p text:style-name="P557"><text:span text:style-name="T558"><text:s text:c="2"/></text:span><text:span text:style-name="T559">系主任簽章</text:span><text:span text:style-name="T560">:</text:span><text:span text:style-name="T561"><text:s text:c="14"/></text:span><text:span text:style-name="T562">。</text:span>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><text:span text:style-name="T565"><text:s text:c="2"/>□</text:span><text:span text:style-name="T566">推薦</text:span><text:span text:style-name="T567"><text:s/></text:span><text:span text:style-name="T568">※</text:span><text:span text:style-name="T569">各學院僅能推薦</text:span><text:span text:style-name="T570">1</text:span><text:span text:style-name="T571">名</text:span></text:p>
            <text:p text:style-name="P572"><text:s text:c="2"/>□不予推薦</text:p>
            <text:p text:style-name="P573"><text:span text:style-name="T574"><text:s text:c="2"/></text:span><text:span text:style-name="T575">院長簽章</text:span><text:span text:style-name="T576">:</text:span><text:span text:style-name="T577"><text:s text:c="15"/></text:span><text:span text:style-name="T578">。</text:span></text:p>
          </table:table-cell>
          <table:covered-table-cell/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3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line-height="0.2777in" fo:margin-left="0.1979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1.1965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text-indent="0.1944in"/>
      <style:text-properties style:font-name-asian="標楷體" fo:font-size="14pt" style:font-size-asian="14pt" fo:hyphenate="false"/>
    </style:style>
    <style:style style:name="主旨" style:display-name="主旨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擬辦" style:display-name="擬辦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主旨說明" style:display-name="主旨說明" style:family="paragraph" style:parent-style-name="內文" style:auto-update="true">
      <style:paragraph-properties fo:line-height="0.3472in" fo:margin-left="1.3729in" fo:text-indent="-0.457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25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size-complex="10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受文者" style:display-name="受文者" style:family="paragraph" style:parent-style-name="內文縮排">
      <style:paragraph-properties fo:text-align="justify" style:line-height-at-least="0in" fo:margin-left="0.9055in" fo:text-indent="-0.9055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公告條列" style:display-name="公告條列" style:family="paragraph" style:parent-style-name="內文" style:list-style-name="LFO34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3" style:display-name="LFO3">
      <text:list-level-style-number text:level="1" text:style-name="WW_CharLFO1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 style:display-name="LFO25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34" style:display-name="LFO34">
      <text:list-level-style-number text:level="1" text:style-name="WW_CharLFO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style:style style:name="P16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6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第二屆私立學校諮詢委員會第十九次會議程</dc:title>
    <dc:subject/>
    <meta:initial-creator>user</meta:initial-creator>
    <dc:creator>Windows 使用者</dc:creator>
    <meta:creation-date>2022-11-23T03:14:00Z</meta:creation-date>
    <dc:date>2022-11-23T03:14:00Z</dc:date>
    <meta:print-date>2015-12-16T01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3" meta:row-count="10" meta:non-whitespace-character-count="1316"/>
  </office:meta>
</office:document-meta>
</file>