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94in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625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884in"/>
    </style:style>
    <style:style style:name="Table1" style:family="table" style:master-page-name="MP0">
      <style:table-properties style:width="7.5736in" style:rel-width="110.56%" fo:margin-left="-0.4333in" table:align="left"/>
    </style:style>
    <style:style style:name="TableRow13" style:family="table-row">
      <style:table-row-properties style:min-row-height="0.1923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6" style:family="table-row">
      <style:table-row-properties style:min-row-height="0.2479in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39" style:parent-style-name="預設段落字型" style:family="text">
      <style:text-properties style:font-name="標楷體" style:font-name-asian="標楷體" style:text-position="25% 100%"/>
    </style:style>
    <style:style style:name="T40" style:parent-style-name="預設段落字型" style:family="text">
      <style:text-properties style:font-name="標楷體" style:font-name-asian="標楷體" style:text-position="25% 100%"/>
    </style:style>
    <style:style style:name="TableCell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5in" fo:text-indent="0.3333in"/>
    </style:style>
    <style:style style:name="T43" style:parent-style-name="預設段落字型" style:family="text">
      <style:text-properties style:font-name="標楷體" style:font-name-asian="標楷體" style:text-position="25% 100%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45" style:parent-style-name="預設段落字型" style:family="text">
      <style:text-properties style:font-name="標楷體" style:font-name-asian="標楷體" style:text-position="25% 100%"/>
    </style:style>
    <style:style style:name="T46" style:parent-style-name="預設段落字型" style:family="text">
      <style:text-properties style:font-name="標楷體" style:font-name-asian="標楷體" style:text-position="25% 100%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Cell4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3" style:family="table-row">
      <style:table-row-properties style:row-height="0.3736in" fo:keep-together="always"/>
    </style:style>
    <style:style style:name="P5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</style:style>
    <style:style style:name="T60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64" style:family="table-row">
      <style:table-row-properties style:min-row-height="0.3465in" fo:keep-together="always"/>
    </style:style>
    <style:style style:name="TableCell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5in" fo:margin-left="0.1666in" fo:text-indent="-0.1486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 fo:text-indent="0.0736in"/>
      <style:text-properties style:font-name="標楷體" style:font-name-asian="標楷體"/>
    </style:style>
    <style:style style:name="P8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82" style:family="table-row">
      <style:table-row-properties style:min-row-height="0.4048in" fo:keep-together="always"/>
    </style:style>
    <style:style style:name="P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 fo:text-indent="0.073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92" style:family="table-row">
      <style:table-row-properties style:min-row-height="0.1805in" fo:keep-together="always"/>
    </style:style>
    <style:style style:name="P9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99" style:family="table-row">
      <style:table-row-properties style:min-row-height="0.5486in"/>
    </style:style>
    <style:style style:name="TableCell10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1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row-height="0.3263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31" style:family="table-row">
      <style:table-row-properties style:row-height="0.3263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5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37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9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41" style:family="table-row">
      <style:table-row-properties style:row-height="0.3263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48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50" style:family="table-cell">
      <style:table-cell-properties fo:border-top="0.0069in dotte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52" style:family="table-row">
      <style:table-row-properties style:row-height="0.3263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4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59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fo:letter-spacing="0.0277in" style:letter-kerning="false"/>
    </style:style>
    <style:style style:name="TableCell163" style:family="table-cell">
      <style:table-cell-properties fo:border-top="0.0069in dotte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65" style:family="table-row">
      <style:table-row-properties style:row-height="0.3263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標楷體" style:font-name-asian="標楷體" style:text-position="25% 100%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="標楷體" style:font-name-asian="標楷體" style:text-position="25% 100%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2" style:family="table-row">
      <style:table-row-properties style:row-height="0.3263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8" style:family="table-row">
      <style:table-row-properties style:row-height="0.3263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0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96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98" style:family="table-row">
      <style:table-row-properties style:row-height="0.3263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2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04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06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08" style:family="table-row">
      <style:table-row-properties style:row-height="0.3263in"/>
    </style:style>
    <style:style style:name="TableCell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5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style:text-position="25% 100%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</style:style>
    <style:style style:name="T222" style:parent-style-name="預設段落字型" style:family="text">
      <style:text-properties style:font-name="標楷體" style:font-name-asian="標楷體" style:text-position="25% 100%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5" style:family="table-row">
      <style:table-row-properties style:row-height="0.3263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7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9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1" style:family="table-row">
      <style:table-row-properties style:row-height="0.3263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3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39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41" style:family="table-row">
      <style:table-row-properties style:row-height="0.3263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3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5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47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49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51" style:family="table-row">
      <style:table-row-properties style:row-height="0.2479in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letter-spacing="0.0277in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ableCell26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305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center" fo:line-height="0.3055in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76" style:parent-style-name="內文" style:family="paragraph">
      <style:paragraph-properties style:snap-to-layout-grid="false" fo:text-align="center" fo:line-height="0.3055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center" fo:line-height="0.3055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Row284" style:family="table-row">
      <style:table-row-properties style:row-height="0.2916in"/>
    </style:style>
    <style:style style:name="P28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92" style:family="table-row">
      <style:table-row-properties style:row-height="0.2958in"/>
    </style:style>
    <style:style style:name="P29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0" style:family="table-row">
      <style:table-row-properties style:row-height="0.2895in"/>
    </style:style>
    <style:style style:name="P30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8" style:family="table-row">
      <style:table-row-properties style:min-row-height="0.2395in"/>
    </style:style>
    <style:style style:name="P30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6" style:family="table-row">
      <style:table-row-properties style:min-row-height="0.2111in"/>
    </style:style>
    <style:style style:name="P31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24" style:family="table-row">
      <style:table-row-properties style:row-height="0.2562in"/>
    </style:style>
    <style:style style:name="P32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32" style:family="table-row">
      <style:table-row-properties style:row-height="0.3048in"/>
    </style:style>
    <style:style style:name="P33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3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ableCell34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345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1944in" fo:margin-left="-0.125in" fo:text-indent="-0.0916in">
        <style:tab-stops>
          <style:tab-stop style:type="left" style:position="0.0263in"/>
          <style:tab-stop style:type="left" style:position="1.0645in"/>
        </style:tab-stops>
      </style:paragraph-properties>
      <style:text-properties style:font-name="標楷體" style:font-name-asian="標楷體"/>
    </style:style>
    <style:style style:name="P349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50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TableColumn354" style:family="table-column">
      <style:table-column-properties style:column-width="0.3173in"/>
    </style:style>
    <style:style style:name="TableColumn355" style:family="table-column">
      <style:table-column-properties style:column-width="0.4715in"/>
    </style:style>
    <style:style style:name="TableColumn356" style:family="table-column">
      <style:table-column-properties style:column-width="1.1618in"/>
    </style:style>
    <style:style style:name="TableColumn357" style:family="table-column">
      <style:table-column-properties style:column-width="0.7027in"/>
    </style:style>
    <style:style style:name="TableColumn358" style:family="table-column">
      <style:table-column-properties style:column-width="0.6131in"/>
    </style:style>
    <style:style style:name="TableColumn359" style:family="table-column">
      <style:table-column-properties style:column-width="1.018in"/>
    </style:style>
    <style:style style:name="TableColumn360" style:family="table-column">
      <style:table-column-properties style:column-width="0.1541in"/>
    </style:style>
    <style:style style:name="TableColumn361" style:family="table-column">
      <style:table-column-properties style:column-width="0.7875in"/>
    </style:style>
    <style:style style:name="TableColumn362" style:family="table-column">
      <style:table-column-properties style:column-width="1.7631in"/>
    </style:style>
    <style:style style:name="Table353" style:family="table">
      <style:table-properties style:width="6.9895in" style:rel-width="102.04%" fo:margin-left="0in" table:align="center"/>
    </style:style>
    <style:style style:name="TableRow363" style:family="table-row">
      <style:table-row-properties style:row-height="0.1819in" fo:keep-together="always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3902in" fo:keep-together="always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378" style:family="table-row">
      <style:table-row-properties style:min-row-height="0.9104in" fo:keep-together="always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083in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8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9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90" style:parent-style-name="內文" style:family="paragraph">
      <style:paragraph-properties fo:line-height="0.2083in" fo:margin-right="-0.0111in"/>
    </style:style>
    <style:style style:name="T39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5583in" fo:keep-together="always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center" fo:line-height="0.25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left="0.8506in" fo:text-indent="-0.850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 style:font-size-complex="16pt"/>
    </style:style>
    <style:style style:name="T422" style:parent-style-name="預設段落字型" style:family="text">
      <style:text-properties style:font-name="標楷體" style:font-name-asian="標楷體" fo:color="#FF0000" style:font-size-complex="16pt"/>
    </style:style>
    <style:style style:name="T423" style:parent-style-name="預設段落字型" style:family="text">
      <style:text-properties style:font-name="標楷體" style:font-name-asian="標楷體" fo:color="#FF0000" style:font-size-complex="16pt"/>
    </style:style>
    <style:style style:name="T424" style:parent-style-name="預設段落字型" style:family="text">
      <style:text-properties style:font-name="標楷體" style:font-name-asian="標楷體" fo:color="#FF0000" style:font-size-complex="16pt"/>
    </style:style>
    <style:style style:name="T425" style:parent-style-name="預設段落字型" style:family="text">
      <style:text-properties style:font-name="標楷體" style:font-name-asian="標楷體" fo:color="#FF0000" style:font-size-complex="16pt"/>
    </style:style>
    <style:style style:name="P426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P431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36" style:family="table-row">
      <style:table-row-properties style:min-row-height="1.7611in" fo:keep-together="always"/>
    </style:style>
    <style:style style:name="P4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P446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7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8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9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0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1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2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3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4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5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6" style:parent-style-name="內文" style:family="paragraph">
      <style:paragraph-properties fo:line-height="0.2083in" fo:margin-left="0.9923in" fo:text-indent="-0.992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row-height="5.3152in" fo:keep-together="always"/>
    </style:style>
    <style:style style:name="TableCell46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7" style:parent-style-name="內文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font-size-complex="14pt"/>
    </style:style>
    <style:style style:name="T475" style:parent-style-name="預設段落字型" style:family="text">
      <style:text-properties style:font-name-asian="標楷體" style:font-size-complex="14pt"/>
    </style:style>
    <style:style style:name="P476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50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TableRow501" style:family="table-row">
      <style:table-row-properties style:row-height="2.6618in" fo:keep-together="always"/>
    </style:style>
    <style:style style:name="TableCell5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504" style:parent-style-name="內文" style:family="paragraph">
      <style:paragraph-properties style:snap-to-layout-grid="false" fo:text-align="center" fo:line-height="0.25in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0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font-size-complex="14pt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7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8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9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0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1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2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3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4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5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6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7" style:parent-style-name="內文" style:family="paragraph">
      <style:paragraph-properties fo:margin-top="0.0027in" fo:line-height="0.2083in">
        <style:tab-stops>
          <style:tab-stop style:type="left" style:position="2.2284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color="#FF0000" style:letter-kerning="false"/>
    </style:style>
    <style:style style:name="T529" style:parent-style-name="預設段落字型" style:family="text">
      <style:text-properties style:font-name="標楷體" style:font-name-asian="標楷體" fo:color="#000000" style:letter-kerning="false"/>
    </style:style>
    <style:style style:name="T530" style:parent-style-name="預設段落字型" style:family="text">
      <style:text-properties style:font-name="標楷體" style:font-name-asian="標楷體" fo:color="#000000" style:letter-kerning="false"/>
    </style:style>
    <style:style style:name="T531" style:parent-style-name="預設段落字型" style:family="text">
      <style:text-properties style:font-name="標楷體" style:font-name-asian="標楷體" fo:color="#000000" style:letter-kerning="false"/>
    </style:style>
    <style:style style:name="T532" style:parent-style-name="預設段落字型" style:family="text">
      <style:text-properties style:font-name="標楷體" style:font-name-asian="標楷體" fo:color="#000000" style:letter-kerning="false"/>
    </style:style>
    <style:style style:name="TableRow533" style:family="table-row">
      <style:table-row-properties style:row-height="1.2708in" fo:keep-together="always"/>
    </style:style>
    <style:style style:name="TableCell53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53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style:font-weight-complex="bold" fo:background-color="#FFFFFF"/>
    </style:style>
    <style:style style:name="P538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39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40" style:parent-style-name="內文" style:family="paragraph">
      <style:paragraph-properties fo:text-align="justify" fo:line-height="0.1666in" fo:margin-left="0.8506in" fo:text-indent="-0.850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background-color="#FFFFFF"/>
    </style:style>
    <style:style style:name="T542" style:parent-style-name="預設段落字型" style:family="text">
      <style:text-properties style:font-name-asian="標楷體" style:font-weight-complex="bold" fo:background-color="#FFFFFF"/>
    </style:style>
    <style:style style:name="T543" style:parent-style-name="預設段落字型" style:family="text">
      <style:text-properties style:font-name-asian="標楷體" style:font-weight-complex="bold" fo:background-color="#FFFFFF"/>
    </style:style>
    <style:style style:name="TableRow544" style:family="table-row">
      <style:table-row-properties style:min-row-height="0.4854in" fo:keep-together="always"/>
    </style:style>
    <style:style style:name="TableCell54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49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551" style:family="table-row">
      <style:table-row-properties style:min-row-height="1.1875in" fo:keep-together="always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25in"/>
    </style:style>
    <style:style style:name="T554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55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background-color="#FFFFFF"/>
    </style:style>
    <style:style style:name="T559" style:parent-style-name="預設段落字型" style:family="text">
      <style:text-properties style:font-name="標楷體" style:font-name-asian="標楷體" style:font-weight-complex="bold" fo:background-color="#FFFFFF"/>
    </style:style>
    <style:style style:name="T560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weight-complex="bold" fo:background-color="#FFFFFF"/>
    </style:style>
    <style:style style:name="T562" style:parent-style-name="預設段落字型" style:family="text">
      <style:text-properties style:font-name="標楷體" style:font-name-asian="標楷體" style:font-weight-complex="bold" fo:background-color="#FFFFFF"/>
    </style:style>
    <style:style style:name="P563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64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weight-complex="bold" fo:background-color="#FFFFFF"/>
    </style:style>
    <style:style style:name="T566" style:parent-style-name="預設段落字型" style:family="text">
      <style:text-properties style:font-name="標楷體" style:font-name-asian="標楷體" style:font-weight-complex="bold" fo:background-color="#FFFFFF"/>
    </style:style>
    <style:style style:name="T567" style:parent-style-name="預設段落字型" style:family="text">
      <style:text-properties style:font-name="標楷體" style:font-name-asian="標楷體" style:font-weight-complex="bold" fo:background-color="#FFFFFF"/>
    </style:style>
    <style:style style:name="T568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margin-top="0.0562in" fo:line-height="0.2083in"/>
    </style:style>
    <style:style style:name="T572" style:parent-style-name="預設段落字型" style:family="text">
      <style:text-properties style:font-name="標楷體" style:font-name-asian="標楷體" style:font-weight-complex="bold" fo:background-color="#FFFFFF"/>
    </style:style>
    <style:style style:name="T573" style:parent-style-name="預設段落字型" style:family="text">
      <style:text-properties style:font-name="標楷體" style:font-name-asian="標楷體" style:font-weight-complex="bold" fo:background-color="#FFFFFF"/>
    </style:style>
    <style:style style:name="T574" style:parent-style-name="預設段落字型" style:family="text">
      <style:text-properties style:font-name="標楷體" style:font-name-asian="標楷體" style:font-weight-complex="bold" fo:background-color="#FFFFFF"/>
    </style:style>
    <style:style style:name="T575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6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7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8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P57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80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fo:background-color="#FFFFFF"/>
    </style:style>
    <style:style style:name="T582" style:parent-style-name="預設段落字型" style:family="text">
      <style:text-properties style:font-name="標楷體" style:font-name-asian="標楷體" style:font-weight-complex="bold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weight-complex="bold" fo:background-color="#FFFFFF"/>
    </style:style>
    <style:style style:name="P586" style:parent-style-name="內文" style:family="paragraph">
      <style:text-properties style:font-name="標楷體" style:font-name-asian="標楷體" style:font-weight-complex="bold" fo:color="#FF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(</text:span><text:span text:style-name="T18">附件</text:span><text:span text:style-name="T19">1)</text:span><text:span text:style-name="T20"><text:s text:c="7"/></text:span><text:span text:style-name="T21"><text:s/></text:span><text:span text:style-name="T22">202</text:span><text:span text:style-name="T23">5</text:span><text:span text:style-name="T24">總</text:span><text:span text:style-name="T25">統教育獎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>□男</text:p>
            <text:p text:style-name="P35">□女</text:p>
          </table:table-cell>
          <table:table-cell table:style-name="TableCell36" table:number-columns-spanned="2">
            <text:p text:style-name="P37"><text:span text:style-name="T38">生</text:span><text:span text:style-name="T39">日</text:span><text:span text:style-name="T40">(請填西元年)</text:span></text:p>
          </table:table-cell>
          <table:covered-table-cell/>
          <table:table-cell table:style-name="TableCell41" table:number-columns-spanned="3">
            <text:p text:style-name="P42"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table-cell table:style-name="TableCell48" table:number-rows-spanned="5">
            <text:p text:style-name="P49">請<text:s/>浮<text:s/>貼</text:p>
            <text:p text:style-name="P50">二吋半身</text:p>
            <text:p text:style-name="P51">彩色照片</text:p>
            <text:p text:style-name="P52">一　　張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身分證統一編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推</text:p>
            <text:p text:style-name="P67">薦</text:p>
            <text:p text:style-name="P68">組</text:p>
            <text:p text:style-name="P69">別</text:p>
          </table:table-cell>
          <table:table-cell table:style-name="TableCell70" table:number-columns-spanned="2" table:number-rows-spanned="3">
            <text:p text:style-name="P71">□國小組</text:p>
            <text:p text:style-name="P72">□國中組</text:p>
            <text:p text:style-name="P73">□高中組</text:p>
            <text:p text:style-name="P74"><text:span text:style-name="T75"></text:span><text:span text:style-name="T76">大專組</text:span></text:p>
          </table:table-cell>
          <table:covered-table-cell/>
          <table:table-cell table:style-name="TableCell77" table:number-rows-spanned="3">
            <text:p text:style-name="P78">就讀學校全銜</text:p>
          </table:table-cell>
          <table:table-cell table:style-name="TableCell79" table:number-columns-spanned="6">
            <text:p text:style-name="P80">新竹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國立清華大學　　　　　</text:span><text:span text:style-name="T89"><text:s text:c="3"/></text:span><text:span text:style-name="T90">院 <text:s text:c="7"/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 table:number-columns-spanned="6">
            <text:p text:style-name="P97">　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5">
            <text:p text:style-name="P101">受</text:p>
            <text:p text:style-name="P102">推</text:p>
            <text:p text:style-name="P103">薦</text:p>
            <text:p text:style-name="P104">人</text:p>
          </table:table-cell>
          <table:table-cell table:style-name="TableCell105">
            <text:p text:style-name="P106">身分類別</text:p>
          </table:table-cell>
          <table:table-cell table:style-name="TableCell107" table:number-columns-spanned="4">
            <text:p text:style-name="P108">□一般生<text:s/>□身心障礙</text:p>
            <text:p text:style-name="P109">（此一欄位請二選一）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□原住民<text:s/>□新住民<text:s/>□客家人 □低收入戶<text:s/>□中低收入戶</text:p>
            <text:p text:style-name="P112"><text:span text:style-name="T113">□</text:span><text:span text:style-name="T114">實驗教育學生</text:span><text:span text:style-name="T115"><text:s/>□</text:span><text:span text:style-name="T116">其他</text:span><text:span text:style-name="T117"><text:s text:c="3"/></text:span><text:span text:style-name="T118"><text:s/></text:span><text:span text:style-name="T119"><text:s text:c="3"/></text:span><text:span text:style-name="T120"><text:s/></text:span><text:span text:style-name="T121"><text:s/>□無</text:span><text:span text:style-name="T122">（此一欄位可多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獲獎紀錄</text:p>
          </table:table-cell>
          <table:table-cell table:style-name="TableCell127" table:number-columns-spanned="5">
            <text:p text:style-name="P128">□曾獲<text:s text:c="4"/>年總統教育獎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□曾入選<text:s text:c="4"/>年總統教育獎之複審(奮發向上獎)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地　址：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手　機：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電　話：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E-mail：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傳　真：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簽　章</text:span><text:span text:style-name="T162">：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監</text:p>
            <text:p text:style-name="P168">護</text:p>
            <text:p text:style-name="P169">人</text:p>
            <text:p text:style-name="P170">資</text:p>
            <text:p text:style-name="P171">料</text:p>
          </table:table-cell>
          <table:table-cell table:style-name="TableCell172">
            <text:p text:style-name="P173"><text:span text:style-name="T174">姓　名：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與受推薦人關係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地　址：</text:p>
          </table:table-cell>
          <table:table-cell table:style-name="TableCell186" table:number-columns-spanned="9">
            <text:p text:style-name="P187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電　話：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手　機：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傳　真：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E-mail：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緊</text:p>
            <text:p text:style-name="P211">急</text:p>
            <text:p text:style-name="P212">連</text:p>
            <text:p text:style-name="P213">絡</text:p>
            <text:p text:style-name="P214">人</text:p>
          </table:table-cell>
          <table:table-cell table:style-name="TableCell215">
            <text:p text:style-name="P216"><text:span text:style-name="T217">姓　名：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與受推薦人關係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地　址：</text:p>
          </table:table-cell>
          <table:table-cell table:style-name="TableCell229" table:number-columns-spanned="9">
            <text:p text:style-name="P230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電　話：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手　機：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傳　真：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E-mail：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rows-spanned="8">
            <text:p text:style-name="P253">推</text:p>
            <text:p text:style-name="P254">薦</text:p>
            <text:p text:style-name="P255">學</text:p>
            <text:p text:style-name="P256">校</text:p>
            <text:p text:style-name="P257">或</text:p>
            <text:p text:style-name="P258">社</text:p>
            <text:p text:style-name="P259">會</text:p>
            <text:p text:style-name="P260">團</text:p>
            <text:p text:style-name="P261">體</text:p>
          </table:table-cell>
          <table:table-cell table:style-name="TableCell262" table:number-columns-spanned="2">
            <text:p text:style-name="P263"><text:span text:style-name="T264">承辦處</text:span><text:span text:style-name="T265">室</text:span></text:p>
          </table:table-cell>
          <table:covered-table-cell/>
          <table:table-cell table:style-name="TableCell266" table:number-columns-spanned="4">
            <text:p text:style-name="P267"><text:span text:style-name="T268">本欄位校內初選報名不需填寫</text:span></text:p>
          </table:table-cell>
          <table:covered-table-cell/>
          <table:covered-table-cell/>
          <table:covered-table-cell/>
          <table:table-cell table:style-name="TableCell269" table:number-columns-spanned="4" table:number-rows-spanned="8">
            <text:p text:style-name="P270"><text:span text:style-name="T271">(</text:span><text:span text:style-name="T272">本欄位校內初選報名不需填寫</text:span><text:span text:style-name="T273">)</text:span></text:p>
            <text:p text:style-name="P274"><text:span text:style-name="T275">請蓋學校或社會團體印信處</text:span></text:p>
            <text:p text:style-name="P276"><text:span text:style-name="T277">(</text:span><text:span text:style-name="T278">未加蓋學校</text:span><text:span text:style-name="T279">或社會團體</text:span><text:span text:style-name="T280">印信</text:span></text:p>
            <text:p text:style-name="P281"><text:span text:style-name="T282">視為不合格推薦</text:span><text:span text:style-name="T283">)</text:span>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承辦人姓名</text:p>
          </table:table-cell>
          <table:covered-table-cell/>
          <table:table-cell table:style-name="TableCell288" table:number-columns-spanned="4">
            <text:p text:style-name="P289"><text:span text:style-name="T290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承辦人電話</text:p>
          </table:table-cell>
          <table:covered-table-cell/>
          <table:table-cell table:style-name="TableCell296" table:number-columns-spanned="4">
            <text:p text:style-name="P297"><text:span text:style-name="T298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承辦人手機</text:p>
          </table:table-cell>
          <table:covered-table-cell/>
          <table:table-cell table:style-name="TableCell304" table:number-columns-spanned="4">
            <text:p text:style-name="P305"><text:span text:style-name="T306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承辦人傳真</text:p>
          </table:table-cell>
          <table:covered-table-cell/>
          <table:table-cell table:style-name="TableCell312" table:number-columns-spanned="4">
            <text:p text:style-name="P313"><text:span text:style-name="T314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承辦人電子郵件</text:p>
          </table:table-cell>
          <table:covered-table-cell/>
          <table:table-cell table:style-name="TableCell320" table:number-columns-spanned="4">
            <text:p text:style-name="P321"><text:span text:style-name="T322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承辦人簽章</text:p>
          </table:table-cell>
          <table:covered-table-cell/>
          <table:table-cell table:style-name="TableCell328" table:number-columns-spanned="4">
            <text:p text:style-name="P329"><text:span text:style-name="T330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校長</text:span><text:span text:style-name="T337">(</text:span><text:span text:style-name="T338">負責人</text:span><text:span text:style-name="T339">)</text:span><text:span text:style-name="T340">簽章</text:span></text:p>
          </table:table-cell>
          <table:covered-table-cell/>
          <table:table-cell table:style-name="TableCell341" table:number-columns-spanned="4">
            <text:p text:style-name="P342"><text:span text:style-name="T343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45"><text:span text:style-name="T346">請於完成網路報名後下載列印本表件。</text:span><text:span text:style-name="T347">推薦單位於資料送出前務必再次確認受推薦人之各項資</text:span></text:p>
        </text:list-item>
      </text:list>
      <text:p text:style-name="P348">料，另請併附受推薦人之身分證或健保卡影本供查。</text:p>
      <text:list text:style-name="LFO4" text:continue-numbering="true">
        <text:list-item>
          <text:p text:style-name="P349">各校或各一社會團體限推薦1名。曾獲總統教育獎者請提供新的具體事蹟及佐證資料。</text:p>
        </text:list-item>
        <text:list-item>
          <text:p text:style-name="P350">若發現所推薦之受推薦人之資料與事實不符時，取消其推薦資格。</text:p>
        </text:list-item>
      </text:list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9">
            <text:soft-page-break/>
            <text:p text:style-name="P365"><text:span text:style-name="T366">(</text:span><text:span text:style-name="T367">附件</text:span><text:span text:style-name="T368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8">
            <text:p text:style-name="P373"><text:span text:style-name="T374">202</text:span><text:span text:style-name="T375">5</text:span><text:span text:style-name="T376">總統</text:span><text:span text:style-name="T377">教育獎推薦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受推薦人姓名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參加</text:p>
            <text:p text:style-name="P385">組別</text:p>
          </table:table-cell>
          <table:table-cell table:style-name="TableCell386">
            <text:p text:style-name="P387">□國小組</text:p>
            <text:p text:style-name="P388">□國中組</text:p>
            <text:p text:style-name="P389">□高中組</text:p>
            <text:p text:style-name="P390"><text:span text:style-name="T391"></text:span><text:span text:style-name="T392">大專組</text:span></text:p>
          </table:table-cell>
          <table:table-cell table:style-name="TableCell393" table:number-columns-spanned="2">
            <text:p text:style-name="P394">受推薦人</text:p>
            <text:p text:style-name="P395">就讀學校</text:p>
            <text:p text:style-name="P396"><text:span text:style-name="T397">(</text:span><text:span text:style-name="T398">全銜</text:span><text:span text:style-name="T399">)</text:span></text:p>
          </table:table-cell>
          <table:covered-table-cell/>
          <table:table-cell table:style-name="TableCell400">
            <text:p text:style-name="P401"><text:span text:style-name="T402">國立清華大學</text:span></text:p>
          </table:table-cell>
        </table:table-row>
        <table:table-row table:style-name="TableRow403">
          <table:table-cell table:style-name="TableCell404" table:number-rows-spanned="2">
            <text:p text:style-name="P405">一</text:p>
            <text:p text:style-name="P406">、</text:p>
            <text:p text:style-name="P407">具</text:p>
            <text:p text:style-name="P408">體</text:p>
            <text:p text:style-name="P409">事</text:p>
            <text:p text:style-name="P410"><text:span text:style-name="T411">實</text:span></text:p>
          </table:table-cell>
          <table:table-cell table:style-name="TableCell412" table:number-columns-spanned="8">
            <text:p text:style-name="P413"><text:span text:style-name="T414">說明：</text:span><text:span text:style-name="T415">請就下列二項勾選推薦</text:span><text:span text:style-name="T416">(</text:span><text:span text:style-name="T417">可複選</text:span><text:span text:style-name="T418">)</text:span><text:span text:style-name="T419">，詳述說明，</text:span><text:span text:style-name="T420">並</text:span><text:span text:style-name="T421">檢附具體事實證明</text:span><text:span text:style-name="T422">(</text:span><text:span text:style-name="T423">請編輯成冊</text:span><text:span text:style-name="T424">)</text:span><text:span text:style-name="T425">。</text:span></text:p>
            <text:p text:style-name="P426"><text:span text:style-name="T427">□</text:span><text:span text:style-name="T428">處於逆境且</text:span><text:span text:style-name="T429">優良品德</text:span><text:span text:style-name="T430">足堪表率</text:span></text:p>
            <text:p text:style-name="P431"><text:span text:style-name="T432">□</text:span><text:span text:style-name="T433">處於逆境且</text:span><text:span text:style-name="T434">特殊才能</text:span><text:span text:style-name="T435">出類拔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8">
            <text:p text:style-name="P439"><text:span text:style-name="T440">說明：</text:span><text:span text:style-name="T441">內</text:span><text:span text:style-name="T442">容以</text:span><text:span text:style-name="T443">200~280</text:span><text:span text:style-name="T444">字為</text:span><text:span text:style-name="T445">限。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<text:span text:style-name="T457">□</text:span><text:span text:style-name="T458">以上具體事實業經推薦單位確實查訪</text:span><text:span text:style-name="T459">(</text:span><text:span text:style-name="T460">完成查訪事宜始可勾選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二</text:p>
            <text:p text:style-name="P465">、</text:p>
            <text:p text:style-name="P466">自</text:p>
            <text:p text:style-name="P467"><text:span text:style-name="T468">傳</text:span></text:p>
          </table:table-cell>
          <table:table-cell table:style-name="TableCell469" table:number-columns-spanned="8">
            <text:p text:style-name="P470"><text:span text:style-name="T471">說明：</text:span><text:span text:style-name="T472">內</text:span><text:span text:style-name="T473">容以</text:span><text:span text:style-name="T474">600~750</text:span><text:span text:style-name="T475">字為限。</text:span></text:p>
            <text:p text:style-name="P476">(一)心路歷程<text:tab/>主題：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(二)未來願望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1">
          <table:table-cell table:style-name="TableCell502">
            <text:p text:style-name="P503">三</text:p>
            <text:p text:style-name="P504"><text:span text:style-name="T505">、師長推薦</text:span></text:p>
          </table:table-cell>
          <table:table-cell table:style-name="TableCell506" table:number-columns-spanned="8">
            <text:p text:style-name="P507"><text:span text:style-name="T508">說明：</text:span><text:span text:style-name="T509">內容</text:span><text:span text:style-name="T510">以</text:span><text:span text:style-name="T511">120~180</text:span><text:span text:style-name="T512">字為限。</text:span><text:span text:style-name="T513">(</text:span><text:span text:style-name="T514">請檢附師長推薦函作為佐證資料</text:span><text:span text:style-name="T515">)</text:span>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<text:span text:style-name="T528"><text:s text:c="23"/></text:span><text:span text:style-name="T529">推薦師長</text:span><text:span text:style-name="T530">: <text:s text:c="14"/></text:span><text:span text:style-name="T531">職稱</text:span><text:span text:style-name="T532">: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應備文件</text:p>
          </table:table-cell>
          <table:table-cell table:style-name="TableCell536" table:number-columns-spanned="8">
            <text:p text:style-name="P537">□校內初選報名表(本表)(請確認已簽名)</text:p>
            <text:p text:style-name="P538">□具體事實佐證資料(請編輯成冊)</text:p>
            <text:p text:style-name="P539">□師長推薦函</text:p>
            <text:p text:style-name="P540"><text:span text:style-name="T541">□</text:span><text:span text:style-name="T542">PPT</text:span><text:span text:style-name="T543">簡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申請人簽章</text:p>
          </table:table-cell>
          <table:covered-table-cell/>
          <table:covered-table-cell/>
          <table:table-cell table:style-name="TableCell547" table:number-columns-spanned="4">
            <text:p text:style-name="P548">系所推薦意見</text:p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院長核定</text:p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<text:span text:style-name="T554">※</text:span><text:span text:style-name="T555">如經本校遴選審查會議決議，確實代表本校參加全國初選，後續尚有正式申請表、同意書等相關申請資料須配合辦理。</text:span></text:p>
          </table:table-cell>
          <table:covered-table-cell/>
          <table:covered-table-cell/>
          <table:table-cell table:style-name="TableCell556" table:number-columns-spanned="4">
            <text:p text:style-name="P557"><text:span text:style-name="T558"><text:s text:c="2"/>□</text:span><text:span text:style-name="T559">推薦，推薦順位第</text:span><text:span text:style-name="T560"><text:s text:c="7"/></text:span><text:span text:style-name="T561">。</text:span><text:span text:style-name="T562"><text:s/></text:span></text:p>
            <text:p text:style-name="P563"><text:s text:c="2"/>□不予推薦</text:p>
            <text:p text:style-name="P564"><text:span text:style-name="T565"><text:s text:c="2"/></text:span><text:span text:style-name="T566">系主任簽章</text:span><text:span text:style-name="T567">:</text:span><text:span text:style-name="T568"><text:s text:c="14"/></text:span><text:span text:style-name="T569">。</text:span>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<text:span text:style-name="T572"><text:s text:c="2"/>□</text:span><text:span text:style-name="T573">推薦</text:span><text:span text:style-name="T574"><text:s/></text:span><text:span text:style-name="T575">※</text:span><text:span text:style-name="T576">各學院僅能推薦</text:span><text:span text:style-name="T577">1</text:span><text:span text:style-name="T578">名</text:span></text:p>
            <text:p text:style-name="P579"><text:s text:c="2"/>□不予推薦</text:p>
            <text:p text:style-name="P580"><text:span text:style-name="T581"><text:s text:c="2"/></text:span><text:span text:style-name="T582">院長簽章</text:span><text:span text:style-name="T583">:</text:span><text:span text:style-name="T584"><text:s text:c="15"/></text:span><text:span text:style-name="T585">。</text:span></text:p>
          </table:table-cell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1.3729in" fo:text-indent="-0.457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5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size-complex="10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公告條列" style:display-name="公告條列" style:family="paragraph" style:parent-style-name="內文" style:list-style-name="LFO34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 style:display-name="LFO2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4" style:display-name="LFO34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第二屆私立學校諮詢委員會第十九次會議程</dc:title>
    <dc:subject/>
    <meta:initial-creator>user</meta:initial-creator>
    <dc:creator>User</dc:creator>
    <meta:creation-date>2024-11-19T01:20:00Z</meta:creation-date>
    <dc:date>2024-11-19T01:29:00Z</dc:date>
    <meta:print-date>2015-12-16T01:46:00Z</meta:print-date>
    <meta:template xlink:href="Normal" xlink:type="simple"/>
    <meta:editing-cycles>4</meta:editing-cycles>
    <meta:editing-duration>PT540S</meta:editing-duration>
    <meta:document-statistic meta:page-count="3" meta:paragraph-count="3" meta:word-count="236" meta:character-count="1581" meta:row-count="11" meta:non-whitespace-character-count="1348"/>
  </office:meta>
</office:document-meta>
</file>